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6ee83" officeooo:paragraph-rsid="0016ee83"/>
    </style:style>
    <style:style style:name="P2" style:family="paragraph" style:parent-style-name="Standard">
      <style:text-properties officeooo:rsid="00193d77" officeooo:paragraph-rsid="00193d77"/>
    </style:style>
    <style:style style:name="P3" style:family="paragraph" style:parent-style-name="Standard" style:list-style-name="L1">
      <style:text-properties officeooo:rsid="0016ee83" officeooo:paragraph-rsid="0016ee83"/>
    </style:style>
    <style:style style:name="P4" style:family="paragraph" style:parent-style-name="Standard" style:list-style-name="L1">
      <style:text-properties officeooo:rsid="001a5a47" officeooo:paragraph-rsid="001a5a47"/>
    </style:style>
    <style:style style:name="P5" style:family="paragraph" style:parent-style-name="Standard">
      <style:text-properties officeooo:paragraph-rsid="0016ee83"/>
    </style:style>
    <style:style style:name="P6" style:family="paragraph" style:parent-style-name="Standard">
      <style:text-properties officeooo:paragraph-rsid="00193d77"/>
    </style:style>
    <style:style style:name="P7" style:family="paragraph" style:parent-style-name="Standard">
      <style:text-properties officeooo:paragraph-rsid="001a5a47"/>
    </style:style>
    <style:style style:name="T1" style:family="text">
      <style:text-properties officeooo:rsid="00176f40"/>
    </style:style>
    <style:style style:name="T2" style:family="text">
      <style:text-properties officeooo:rsid="001a5a47"/>
    </style:style>
    <style:style style:name="T3" style:family="text">
      <style:text-properties style:font-name="Liberation Sans" fo:font-size="16.1000003814697pt" fo:font-weight="bold" officeooo:rsid="001a5a47" style:font-name-asian="Noto Sans CJK SC" style:font-size-asian="16.1000003814697pt" style:font-weight-asian="bold" style:font-name-complex="Lohit Devanagari" style:font-size-complex="16.1000003814697pt" style:font-weight-complex="bold"/>
    </style:style>
    <style:style style:name="T4" style:family="text">
      <style:text-properties officeooo:rsid="0016ee83"/>
    </style:style>
    <style:style style:name="T5" style:family="text">
      <style:text-properties officeooo:rsid="00193d7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ätigkeitsbericht <text:span text:style-name="T3">2022</text:span></text:h>
      <text:p text:style-name="P1"/>
      <text:p text:style-name="P1">Im Jahr 20<text:span text:style-name="T2">22</text:span> haben unsere Mitglieder an diversen Veranstaltungen sowohl des Chaos Computer Clubs e.V. direkt, sowie an Veranstaltungen in dessen Umfeld teilgenommen:</text:p>
      <text:p text:style-name="P1"/>
      <text:list xml:id="list2577147711" text:style-name="L1">
        <text:list-item>
          <text:p text:style-name="P3"><text:span text:style-name="T2">"</text:span>Gulaschprogrammiernacht<text:span text:style-name="T2">"</text:span> in Karlsruhe</text:p>
        </text:list-item>
        <text:list-item>
          <text:p text:style-name="P4">"May Contain Hackers" in Zeewolde (Niederlande)</text:p>
        </text:list-item>
        <text:list-item>
          <text:p text:style-name="P4">"VVoid Camp" in Passau</text:p>
        </text:list-item>
        <text:list-item>
          <text:p text:style-name="P4">"Wintergalaktische Club Mate Party" in Erlangen</text:p>
        </text:list-item>
      </text:list>
      <text:p text:style-name="P1"/>
      <text:p text:style-name="P5"><text:span text:style-name="T4">Auf diesen Veranstaltungen wurden (der Größe der Veranstaltung entsprechend) Feldtelefonnetze in unterschiedlichem Ausmaß aufgebaut und betrieben. Die eingesetzten Feldtelefone wurden hauptsächlich von unserem Verein gestellt, jedoch auch vereinzelt von Besuchern mitgebracht. Des weiteren wurde auf allen Veranstaltungen eine Feldvermittlungsstelle betrieben, </text:span><text:span text:style-name="T1">die auf dem </text:span><text:span text:style-name="T2">niederländischen Camp auch</text:span><text:span text:style-name="T1"> mit Hilfe vieler freiwilliger Vermittlungshelfer Tag und Nacht im Schichtsystem in Betrieb war. Letztendlich wurden über alle Veranstaltungen zusammen Hunderte von Anrufen vermittelt und vielen interessierten Besuchern die Technik von Feldtelefonen und Feldvermittlungen näher gebracht.</text:span></text:p>
      <text:p text:style-name="P7"><text:span text:style-name="T2">Auf der Gulaschprogrammiernacht sowie dem niederländischen Camp</text:span><text:span text:style-name="T5"> haben wir auf Anfrage zusätzlich oder statt der Telefoniedienste eine DSL-Verbindung bereit gestellt. Damit konnten „Anschlussinhaber“ in den weiter abseits gelegenen Bereichen der Veranstaltungen trotzdem noch auf das Internet zugreifen, wenn dies regulär nicht mehr möglich gewesen wäre.</text:span></text:p>
      <text:p text:style-name="P2"/>
      <text:p text:style-name="P6"><text:span text:style-name="T5">Vereinsintern wurden Treffen abgehalten, um bestehende</text:span><text:span text:style-name="T2">s</text:span><text:span text:style-name="T5"> </text:span><text:span text:style-name="T2">und neues Vereinsmaterial</text:span><text:span text:style-name="T5"> zu inventarisieren und </text:span><text:span text:style-name="T2">instandzuhalten</text:span><text:span text:style-name="T5">. </text:span><text:span text:style-name="T2">Die besuchten Veranstaltungen sowie die dort jeweils benutzte Technik haben wir auf unserer Homepage dokumentiert. Des weiteren haben wir interessierten Personen per E-Mail Fragen zur Technik und Historie von Feldtelefonen und Vermittlungstechnik beantworte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8T10:19:57.350965614</meta:creation-date>
    <dc:date>2023-02-21T00:10:43.926754762</dc:date>
    <meta:editing-duration>PT16M14S</meta:editing-duration>
    <meta:editing-cycles>2</meta:editing-cycles>
    <meta:generator>LibreOffice/6.4.7.2$Linux_X86_64 LibreOffice_project/40$Build-2</meta:generator>
    <meta:document-statistic meta:table-count="0" meta:image-count="0" meta:object-count="0" meta:page-count="1" meta:paragraph-count="9" meta:word-count="220" meta:character-count="1765" meta:non-whitespace-character-count="1558"/>
  </office:meta>
</office:document-meta>
</file>