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21a6" officeooo:paragraph-rsid="001721a6"/>
    </style:style>
    <style:style style:name="P2" style:family="paragraph" style:parent-style-name="Text_20_body">
      <style:text-properties style:font-name="Arial1" fo:font-size="10pt" officeooo:rsid="002445ac" officeooo:paragraph-rsid="001721a6" style:font-size-asian="10pt" style:font-size-complex="10pt"/>
    </style:style>
    <style:style style:name="P3" style:family="paragraph" style:parent-style-name="Text_20_body">
      <style:text-properties style:font-name="Arial1" fo:font-size="10pt" officeooo:rsid="00242ef7" officeooo:paragraph-rsid="001721a6" style:font-size-asian="10pt" style:font-size-complex="10pt"/>
    </style:style>
    <style:style style:name="P4" style:family="paragraph" style:parent-style-name="Text_20_body">
      <style:text-properties style:font-name="Arial1" fo:font-size="10pt" officeooo:rsid="001721a6" officeooo:paragraph-rsid="001721a6" style:font-size-asian="10pt" style:font-size-complex="10pt"/>
    </style:style>
    <style:style style:name="T1" style:family="text">
      <style:text-properties officeooo:rsid="002445a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aosvermittlung Planung 2023</text:p>
      <text:p text:style-name="P1"/>
      <text:p text:style-name="P1"><text:span text:style-name="T2"/></text:p>
      <text:p text:style-name="P1"><text:span text:style-name="T2">EasterHegg</text:span>, </text:p>
      <text:p text:style-name="P1">lassen wir bzgl. CV sein</text:p>
      <text:p text:style-name="P1"/>
      <text:p text:style-name="P1"><text:span text:style-name="T2">GPN</text:span>, </text:p>
      <text:p text:style-name="P1">mirwi hat den Hut auf, Luca macht mit, evtl. schafft es auch MikeTango auf die GPN</text:p>
      <text:p text:style-name="P4">Vor GPN prüfen was wir brauchen und was wir an funktionierendem Equipment haben. Nur funktionierendes Equipment kommt mit.</text:p>
      <text:p text:style-name="P1"/>
      <text:p text:style-name="P1"><text:span text:style-name="T2">Camp</text:span>, </text:p>
      <text:p text:style-name="P4">Camp2023: mind. 7 Mitglieder planen dort zu sein<text:line-break/>Tickets werden wir sehr wahrscheinlich organisieren können für alle die kommen wollen<text:line-break/>Nach aMV Campplanungs Kick Off am 12.3.</text:p>
      <text:p text:style-name="P4"/>
      <text:p text:style-name="P4"><text:span text:style-name="T2">Equipmentwartungstermin</text:span> März, April, Mai an Samstagen +Sonntag<text:line-break/>Tipp für Reparaturen: Fetten der Kontakte <text:s/>(Luca)</text:p>
      <text:p text:style-name="P4"/>
      <text:p text:style-name="P4"><text:span text:style-name="T2">Hänger Reparatur</text:span>:<text:line-break/>wichtig: Dach dicht machen<text:line-break/>Möglich bei Aschaffenburg mit Ausstattung von Luca<text:line-break/>Hänger fährt zum Reparaturequipment </text:p>
      <text:p text:style-name="P4"/>
      <text:p text:style-name="P3"><text:span text:style-name="T2">Ausbau</text:span>: Regale, Belichtung, Belüftung und Außensteckdose, <text:span text:style-name="T1">4 Füße, Kabeldurchführung, Rack für Telefon/Netzwerk-Infrasturktur </text:span>damit Zentrale der CVMTL im Hänger fest verbleiben kann. <text:s/></text:p>
      <text:p text:style-name="P4">- Luca hat diverses Zubehör:<text:line-break/> - ein Rack<text:line-break/> - Akkus und PV <text:line-break/> - Prozente beim Händler<text:line-break/> - Klimaanlage 4kW Kälteleistung </text:p>
      <text:p text:style-name="P3"><text:span text:style-name="T2">Idee für Belüftung</text:span>: Solarbelüfter (sorgt auch bei Nichtnutzung für Belüftung ohne Feuchtigkeit)</text:p>
      <text:p text:style-name="P2"><text:span text:style-name="T2">Folieren des Hängers </text:span>mit Logo der CVMTL oder Lackieren mit geplotterten Schablonen. Nach genauerer Betrachtung der Aufwände und Kosten wird die Entscheidung später getroffen.</text:p>
      <text:p text:style-name="P4"/>
      <text:p text:style-name="P4">Info: Phil ist Anfang April bis Ende Juni in England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2T19:28:35.015000000</meta:creation-date>
    <dc:date>2023-02-12T20:07:42.491000000</dc:date>
    <meta:editing-duration>PT39M9S</meta:editing-duration>
    <meta:editing-cycles>1</meta:editing-cycles>
    <meta:document-statistic meta:table-count="0" meta:image-count="0" meta:object-count="0" meta:page-count="1" meta:paragraph-count="15" meta:word-count="190" meta:character-count="1318" meta:non-whitespace-character-count="1130"/>
    <meta:generator>LibreOffice/7.4.0.3$Windows_X86_64 LibreOffice_project/f85e47c08ddd19c015c0114a68350214f7066f5a</meta:generator>
  </office:meta>
</office:document-meta>
</file>