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6ee83" officeooo:paragraph-rsid="0016ee83"/>
    </style:style>
    <style:style style:name="P2" style:family="paragraph" style:parent-style-name="Standard" style:list-style-name="L1">
      <style:text-properties officeooo:rsid="0016ee83" officeooo:paragraph-rsid="0016ee83"/>
    </style:style>
    <style:style style:name="P3" style:family="paragraph" style:parent-style-name="Standard">
      <style:text-properties officeooo:rsid="00193d77" officeooo:paragraph-rsid="00193d77"/>
    </style:style>
    <style:style style:name="T1" style:family="text">
      <style:text-properties officeooo:rsid="00176f4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ätigkeitsbericht 2019</text:h>
      <text:p text:style-name="P1"/>
      <text:p text:style-name="P1">Im Jahr 2019 haben unsere Mitglieder an diversen Veranstaltungen sowohl des Chaos Computer Clubs e.V. direkt, sowie an Veranstaltungen in dessen Umfeld teilgenommen:</text:p>
      <text:p text:style-name="P1"/>
      <text:list xml:id="list3092369120" text:style-name="L1">
        <text:list-item>
          <text:p text:style-name="P2">Easterhegg in Wien</text:p>
        </text:list-item>
        <text:list-item>
          <text:p text:style-name="P2">Gulaschprogrammiernacht in Karlsruhe</text:p>
        </text:list-item>
        <text:list-item>
          <text:p text:style-name="P2">Groden Camp in Neuburg an der Donau</text:p>
        </text:list-item>
        <text:list-item>
          <text:p text:style-name="P2">Chaos Communication Camp in Zehdenick</text:p>
        </text:list-item>
        <text:list-item>
          <text:p text:style-name="P2">Chaos Communication Congress in Leipzig</text:p>
        </text:list-item>
      </text:list>
      <text:p text:style-name="P1"/>
      <text:p text:style-name="P1">Auf diesen Veranstaltungen wurden (der Größe der Veranstaltung entsprechend) Feldtelefonnetze in unterschiedlichem Ausmaß aufgebaut und betrieben. Die eingesetzten Feldtelefone wurden hauptsächlich von unserem Verein gestellt, jedoch auch vereinzelt von Besuchern mitgebracht. Des weiteren wurde auf allen Veranstaltungen eine Feldvermittlungsstelle betrieben, <text:span text:style-name="T1">die auf dem CCC-Camp und -Congress mit Hilfe vieler freiwilliger Vermittlungshelfer sogar Tag und Nacht im Schichtsystem in Betrieb war. Letztendlich wurden über alle Veranstaltungen zusammen Hunderte von Anrufen vermittelt und vielen interessierten Besuchern die Technik von Feldtelefonen und Feldvermittlungen näher gebracht.</text:span></text:p>
      <text:p text:style-name="P3">Als besonderes Feature haben wir auf Anfrage zusätzlich oder statt der Telefoniedienste eine DSL-Verbindung bereit gestellt. Damit konnten „Anschlussinhaber“ in den weiter abseits gelegenen Bereichen der Veranstaltungen trotzdem noch auf das Internet zugreifen, wenn dies regulär nicht mehr möglich gewesen wäre.</text:p>
      <text:p text:style-name="P3"/>
      <text:p text:style-name="P3">Vereinsintern wurden mehrere Treffen abgehalten, um bestehende Technik zu inventarisieren und zu repar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0:19:57.350965614</meta:creation-date>
    <dc:date>2020-06-08T10:51:54.205806767</dc:date>
    <meta:editing-duration>PT7M26S</meta:editing-duration>
    <meta:editing-cycles>1</meta:editing-cycles>
    <meta:document-statistic meta:table-count="0" meta:image-count="0" meta:object-count="0" meta:page-count="1" meta:paragraph-count="10" meta:word-count="189" meta:character-count="1465" meta:non-whitespace-character-count="1291"/>
    <meta:generator>LibreOffice/6.0.7.3$Linux_X86_64 LibreOffice_project/00m0$Build-3</meta:generator>
  </office:meta>
</office:document-meta>
</file>